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chmidt</text:p>
      <text:p text:style-name="CVMuted">https://vutuv.de/daniel_schmidt</text:p>
      <text:p text:style-name="CVMuted">Herrenberger Str. 12, 71032 Böblingen, Germany</text:p>
      <text:p text:style-name="CVMuted">Date of birth: 12.06.1981 | Gender: Male</text:p>
      <text:h text:style-name="CVHeading" text:outline-level="1">Tags</text:h>
      <text:p>css | html5 | jquery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