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Staiger</text:p>
      <text:p text:style-name="CVHeadline">“In a world of change, the learners shall inherit the earth, while the learned shall find themselves perfectly suited for a world that no longer exists.” - Eric Hoffer</text:p>
      <text:p text:style-name="CVMuted">danielstaiger87@gmail.com | https://vutuv.de/daniel_staiger</text:p>
      <text:p text:style-name="CVMuted">Date of birth: 27.07.1987 | Gender: Male</text:p>
      <text:h text:style-name="CVHeading" text:outline-level="1">Professional Experience</text:h>
      <text:p><text:span text:style-name="CVBold">IT System Architekt - Infrastruktur, Stuttgarter Straßenbahnen AG</text:span></text:p>
      <text:p text:style-name="CVMuted">1/2016 - Present</text:p>
      <text:p>Projekt Management, Azure Cloud, Infrastruktur Design, Strategie, EAM, Operations - IT Infrastruktur (LAN, WAN, DC, SAN, TSM, SVC)</text:p>
      <text:p><text:span text:style-name="CVBold">Netzwerk-Ingenieur, Stuttgarter Straßenbahnen AG</text:span></text:p>
      <text:p text:style-name="CVMuted">4/2012 - 12/2015</text:p>
      <text:p>• Design &amp; Operation des Netzwerks (LAN,WAN,MPLS,DC)(Cisco) - Design &amp; Operation der Firewall/VPN Infrastruktur. (Cisco) - Projekt Management</text:p>
      <text:p><text:span text:style-name="CVBold">Master Thesis, Unitymedia - Kabel BW</text:span></text:p>
      <text:p text:style-name="CVMuted">9/2011 - 3/2012</text:p>
      <text:p>• Entwiklung eines Monitoring Frameworks auf dem MPLS Backbone Netzwerkes. - Optimierung der Performance beim ISP und Telefon Service Benchmark der connect.de (tests von Zafako) im Jahre 2012</text:p>
      <text:p><text:span text:style-name="CVBold">Wissenschaftlicher Mitarbeiter, Hochschule Furtwangen University</text:span></text:p>
      <text:p text:style-name="CVMuted">8/2010 - 5/2011</text:p>
      <text:p>Mitarbeit im Projekt: Datenautobahn Schwarzwald - Entwicklung der Breitband-Ausbaustrategie</text:p>
      <text:h text:style-name="CVHeading" text:outline-level="1">Tags</text:h>
      <text:p>cisco technologie | cloud infrastruktur | it automatisierung | it-infrastruktur | leitung arbeitsgruppe | microsoft azure | projektmanagement | it security | programmierung | routing and switching | softwareentwicklung</text:p>
      <text:h text:style-name="CVHeading" text:outline-level="1">Links</text:h>
      <text:p>Blog: http://danielstaiger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