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Stoni</text:p>
      <text:p text:style-name="CVHeadline">Freelancer, Free Software Consultant</text:p>
      <text:p text:style-name="CVMuted">https://vutuv.de/daniel_stoni</text:p>
      <text:p text:style-name="CVMuted">Date of birth: 01.01.1968 | Gender: Male</text:p>
      <text:h text:style-name="CVHeading" text:outline-level="1">Tags</text:h>
      <text:p>Free Softwar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