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Vordemvenne</text:p>
      <text:p text:style-name="CVMuted">dv@forty-four.de | +49 261 95219610 | https://vutuv.de/daniel_vordemve</text:p>
      <text:p text:style-name="CVMuted">Pfuhlgasse 21, 56068 Koblenz, Germany</text:p>
      <text:p text:style-name="CVMuted">Gender: Male</text:p>
      <text:h text:style-name="CVHeading" text:outline-level="1">Professional Experience</text:h>
      <text:p><text:span text:style-name="CVBold">Geschäftsführender Gesellschafter, forty-four Multimedia GmbH</text:span></text:p>
      <text:p text:style-name="CVMuted">8/1999 - Present</text:p>
      <text:h text:style-name="CVHeading" text:outline-level="1">Tags</text:h>
      <text:p>zendframework | contao | extbase | fluid | mysql | PHP | rails | Ruby | shopware | typo3 | typoscript | wordpress</text:p>
      <text:h text:style-name="CVHeading" text:outline-level="1">Links</text:h>
      <text:p>forty-four Multimedia GmbH: http://www.forty-four.de</text:p>
      <text:h text:style-name="CVHeading" text:outline-level="1">Profiles</text:h>
      <text:p>Facebook: http://facebook.com/fortyfou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