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Wedewardt</text:p>
      <text:p text:style-name="CVMuted">https://vutuv.de/daniel_wedeward</text:p>
      <text:p text:style-name="CVMuted">Date of birth: 08.07.1977 | Gender: Male</text:p>
      <text:h text:style-name="CVHeading" text:outline-level="1">Professional Experience</text:h>
      <text:p><text:span text:style-name="CVBold">IT Director, Native Instruments GmbH</text:span></text:p>
      <text:p text:style-name="CVMuted">2/2007 - Present</text:p>
      <text:h text:style-name="CVHeading" text:outline-level="1">Tags</text:h>
      <text:p>debian | high availability | agile working | apache/nginx/ha-proxy | atlassian tool chain | budget responsibility | decision making | drbd | icinga | ldap | linux | management | mysql | oracle | oracle e-business suite | pacemaker/corosync | postgresql | recruiting | team leading</text:p>
      <text:h text:style-name="CVHeading" text:outline-level="1">Profiles</text:h>
      <text:p>Twitter: http://twitter.com/bigtroda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