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entland</text:p>
      <text:p text:style-name="CVMuted">https://vutuv.de/daniel_wentland</text:p>
      <text:p text:style-name="CVMuted">Date of birth: 21.05.1986 | Gender: Male</text:p>
      <text:h text:style-name="CVHeading" text:outline-level="1">Professional Experience</text:h>
      <text:p><text:span text:style-name="CVBold">Testingeneur, ADP Gauselmann</text:span></text:p>
      <text:p text:style-name="CVMuted">1/2016 - Present</text:p>
      <text:p>Testentwicklung und Testautomatisierung</text:p>
      <text:h text:style-name="CVHeading" text:outline-level="1">Tags</text:h>
      <text:p>javascript | test | AI | KI Telefonassistent | mysql | PHP | playwright | Python | testautom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