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niel Westermann</text:p>
      <text:p text:style-name="CVMuted">daniel.westermann@dbi-services.com | +41 79 927 24 46 | https://vutuv.de/daniel_westerma</text:p>
      <text:p text:style-name="CVMuted">Voltastrasse 104, 4056 Basel, BS, Switzerland</text:p>
      <text:p text:style-name="CVMuted">Gender: Male</text:p>
      <text:h text:style-name="CVHeading" text:outline-level="1">Professional Experience</text:h>
      <text:p><text:span text:style-name="CVBold">Senior Consultant, dbi services</text:span></text:p>
      <text:p text:style-name="CVMuted">4/2015 - Present</text:p>
      <text:p>Technology Leader</text:p>
      <text:h text:style-name="CVHeading" text:outline-level="1">Tags</text:h>
      <text:p>linux | oracle | postgresq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