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a A. Caviglia</text:p>
      <text:p text:style-name="CVHeadline">Early Adopter, Technik-&amp; SF-Geek, leidenschaftliche Onlinerin seit über 20 Jahren, diplomierte Journalistin, seit 2003 selbstständige Kommunikationsberaterin.</text:p>
      <text:p text:style-name="CVMuted">dac@dac.website | +41 61 793 01 10 | https://vutuv.de/daniela_a_cavig</text:p>
      <text:p text:style-name="CVMuted">Riseten 5, 4208 Nunningen, Switzerland</text:p>
      <text:p text:style-name="CVMuted">Date of birth: 30.05.1967 | Gender: Female</text:p>
      <text:h text:style-name="CVHeading" text:outline-level="1">Professional Experience</text:h>
      <text:p><text:span text:style-name="CVBold">Inhaberin, Gilgenberg Marketing</text:span></text:p>
      <text:p text:style-name="CVMuted">1/2017 - Present</text:p>
      <text:p>Marketing und Kommunikation für KMU</text:p>
      <text:p><text:span text:style-name="CVBold">Inhaberin, Daniela A. Caviglia</text:span></text:p>
      <text:p text:style-name="CVMuted">11/2003 - Present</text:p>
      <text:p>Online-Kommunikation mit Leidenschaft.</text:p>
      <text:h text:style-name="CVHeading" text:outline-level="1">Tags</text:h>
      <text:p>content marketing | content strategie | social media marketing | digitale kommunikation | kommunikationsstrategie | public relations</text:p>
      <text:h text:style-name="CVHeading" text:outline-level="1">Links</text:h>
      <text:p>Unternehmens-Website: http://www.dac.website</text:p>
      <text:p>Gilgenberg Marketing: http://www.gilgenberg-marketing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