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ny Korpan</text:p>
      <text:p text:style-name="CVMuted">korpan.danny@platinion.com | https://vutuv.de/danny_korpan</text:p>
      <text:p text:style-name="CVMuted">Erika-Mann-Str. 9, 80636 München, Germany</text:p>
      <text:p text:style-name="CVMuted">Date of birth: 06.04.1985 | Gender: Male</text:p>
      <text:h text:style-name="CVHeading" text:outline-level="1">Profiles</text:h>
      <text:p>XING: https://www.xing.com/profile/Danny_Korpan</text:p>
      <text:p>Twitter: http://twitter.com/dannykorpan</text:p>
      <text:p>GitHub: https://github.com/dannykorpan</text:p>
      <text:p>Facebook: http://facebook.com/Danny-Korp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