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rio Albanesi</text:p>
      <text:p text:style-name="CVHeadline">UX Designer, Zürich</text:p>
      <text:p text:style-name="CVMuted">https://vutuv.de/dario_albanesi</text:p>
      <text:p text:style-name="CVMuted">Date of birth: 04.06.1985 | Gender: Male</text:p>
      <text:h text:style-name="CVHeading" text:outline-level="1">Tags</text:h>
      <text:p>design | design strategy | Information Architecture | ui | ux | Wirefl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