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rio Carluccio</text:p>
      <text:p text:style-name="CVHeadline">Besserwisser, Bastler, Bösewicht</text:p>
      <text:p text:style-name="CVMuted">https://vutuv.de/dario_carluccio</text:p>
      <text:p text:style-name="CVMuted">Date of birth: 28.12.1967 | Gender: Male</text:p>
      <text:h text:style-name="CVHeading" text:outline-level="1">Professional Experience</text:h>
      <text:p><text:span text:style-name="CVBold">IT-Leiter Fakultät ET/IT, Ruhr-Uni Bochum</text:span></text:p>
      <text:p text:style-name="CVMuted">10/2012 - Present</text:p>
      <text:p><text:span text:style-name="CVBold">Niederlassungsleiter, escrypt GmbH</text:span></text:p>
      <text:p text:style-name="CVMuted">3/2012 - 9/2012</text:p>
      <text:p><text:span text:style-name="CVBold">Senior Engineer, escrypt GmbH</text:span></text:p>
      <text:p text:style-name="CVMuted">4/2005 - 2/2012</text:p>
      <text:p><text:span text:style-name="CVBold">Wissenschaftlicher Mitarbeiter, Ruhr-Uni Bochum</text:span></text:p>
      <text:p text:style-name="CVMuted">4/2005 - 6/2007</text:p>
      <text:p><text:span text:style-name="CVBold">Anwendungsprogrammierer, RWTÜV Anlagentechnik GmbH</text:span></text:p>
      <text:p text:style-name="CVMuted">6/1993 - 4/2005</text:p>
      <text:p><text:span text:style-name="CVBold">Technischer Kundendienst, Markmann und Müller Datensysteme GmbH</text:span></text:p>
      <text:p text:style-name="CVMuted">10/1994 - 6/2004</text:p>
      <text:p><text:span text:style-name="CVBold">Entwickler Medizintechnik-Software, Hörgeräte Gravenstein GmbH</text:span></text:p>
      <text:p text:style-name="CVMuted">1/1998 - 12/2000</text:p>
      <text:p><text:span text:style-name="CVBold">Kommunikationselektroniker, Siemens-Nixdorf Computer AG</text:span></text:p>
      <text:p text:style-name="CVMuted">2/1992 - 9/1992</text:p>
      <text:p><text:span text:style-name="CVBold">Auszubildender zum Kommunikationselektroniker, Nixdorf Computer AG</text:span></text:p>
      <text:p text:style-name="CVMuted">10/1988 - 1/1992</text:p>
      <text:h text:style-name="CVHeading" text:outline-level="1">Tags</text:h>
      <text:p>it-security | mikrocontroller | smartcards</text:p>
      <text:h text:style-name="CVHeading" text:outline-level="1">Links</text:h>
      <text:p>private Homepage: https://www.carluccio.de</text:p>
      <text:h text:style-name="CVHeading" text:outline-level="1">Profiles</text:h>
      <text:p>Twitter: http://twitter.com/dondario</text:p>
      <text:p>XING: https://www.xing.com/profile/Dario_Carluccio</text:p>
      <text:p>GitHub: https://github.com/dcb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