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rren Dar</text:p>
      <text:p text:style-name="CVMuted">darrendar328@gmail.com | https://vutuv.de/darren_dar</text:p>
      <text:p text:style-name="CVMuted">Gender: Fe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