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rren-Paul Sutcliffe van Dyk Esq.</text:p>
      <text:p text:style-name="CVHeadline">¶ onetime banking executive ∣ trusted advisor + consultant ∣ strategic transformation specialist <text:line-break/><text:line-break/><text:line-break/>— now corporate sherpa: edging financial service monoliths through the new norm.</text:p>
      <text:p text:style-name="CVMuted">hello@darrenpaul.me | https://vutuv.de/darren_paul_sut</text:p>
      <text:h text:style-name="CVHeading" text:outline-level="1">Tags</text:h>
      <text:p>business strategy | business transformation | business unit strategy | corporate strategy | corporate transformation | culture change | digital strategy | digital transformation | disruptive strategies  | information strategy | information transformation | new ways of ... | operating model redesign | operations strategy | organisational change | organisational redesign | organisational transformation | people strategy | people transformation | programme management | strategic initiatives | strategy alignment | strategy development | strategy management | strategy maps | strategy oversight | tech-enabled transformation | technology strategy | technology transformation</text:p>
      <text:h text:style-name="CVHeading" text:outline-level="1">Links</text:h>
      <text:p>Homepage: http://www.darrenpaul.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