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sari Himanshu Rao</text:p>
      <text:p text:style-name="CVMuted">himanshurao98hr@protonmail.com | https://vutuv.de/dasari_8908140</text:p>
      <text:p text:style-name="CVMuted">Gender: Male</text:p>
      <text:h text:style-name="CVHeading" text:outline-level="1">Tags</text:h>
      <text:p>css | ExpressJS | html | js | laravel | nodejs | PHP | reactjs | shell scripting | wordpress</text:p>
      <text:h text:style-name="CVHeading" text:outline-level="1">Profiles</text:h>
      <text:p>GitHub: https://github.com/dhimanshura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