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David Block</text:p>
      <text:p text:style-name="CVMuted">https://vutuv.de/david_block</text:p>
      <text:p text:style-name="CVMuted">August-Bebel-Straße 27, 14482 Potsdam, Germany</text:p>
      <text:h text:style-name="CVHeading" text:outline-level="1">Tags</text:h>
      <text:p>webdesign | kommunikationsdesign | screendesign | frontend entwicklung | layout | php | printvorlagenerstellung | ui/ux</text:p>
      <text:h text:style-name="CVHeading" text:outline-level="1">Links</text:h>
      <text:p>Website meiner Unternehmung: https://www.buntmacher.d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