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Brendel</text:p>
      <text:p text:style-name="CVMuted">https://vutuv.de/david_brendel</text:p>
      <text:p text:style-name="CVMuted">Date of birth: 04.03.1986 | Gender: Male</text:p>
      <text:h text:style-name="CVHeading" text:outline-level="1">Professional Experience</text:h>
      <text:p><text:span text:style-name="CVBold">Senior Software Developer, smarthouse adesso financial solutions GmbH</text:span></text:p>
      <text:p text:style-name="CVMuted">10/2014 - Present</text:p>
      <text:h text:style-name="CVHeading" text:outline-level="1">Tags</text:h>
      <text:p>angularjs | jquery | PHP | c# | css | episerver | .net | umbraco</text:p>
      <text:h text:style-name="CVHeading" text:outline-level="1">Links</text:h>
      <text:p>Homepage: https://www.davidbrendel.de</text:p>
      <text:h text:style-name="CVHeading" text:outline-level="1">Profiles</text:h>
      <text:p>Twitter: http://twitter.com/byte5d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