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Clubb</text:p>
      <text:p text:style-name="CVMuted">https://vutuv.de/david_clubb</text:p>
      <text:p text:style-name="CVMuted">Gender: Male</text:p>
      <text:h text:style-name="CVHeading" text:outline-level="1">Tags</text:h>
      <text:p>digital | infrastructure | open source | Sustainability | Wales</text:p>
      <text:h text:style-name="CVHeading" text:outline-level="1">Profiles</text:h>
      <text:p>LinkedIn: https://www.linkedin.com/in/davidclub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