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Hackl</text:p>
      <text:p text:style-name="CVMuted">kontakt@blog-sattlerei-hackl.de | https://vutuv.de/david_hack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