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 Ibeakalam</text:p>
      <text:p text:style-name="CVMuted">davidemeka1000@gmail.com | https://vutuv.de/david_ibeakala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