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Keller</text:p>
      <text:p text:style-name="CVMuted">david.keller@dk-webentwicklung.de | https://vutuv.de/david_kell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