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Kempin</text:p>
      <text:p text:style-name="CVMuted">https://vutuv.de/david_kempin</text:p>
      <text:p text:style-name="CVMuted">Gender: Male</text:p>
      <text:h text:style-name="CVHeading" text:outline-level="1">Professional Experience</text:h>
      <text:p><text:span text:style-name="CVBold">System-Manager, Bundesdruckerei GmbH</text:span></text:p>
      <text:p text:style-name="CVMuted">4/2015 - Present</text:p>
      <text:h text:style-name="CVHeading" text:outline-level="1">Tags</text:h>
      <text:p>it-systemadministration | scripting | sehr gute erfahrungen mit officeanwen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