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vid Klatt</text:p>
      <text:p text:style-name="CVMuted">https://vutuv.de/david_klatt</text:p>
      <text:p text:style-name="CVMuted">Date of birth: 28.04.1979 | Gender: Male</text:p>
      <text:h text:style-name="CVHeading" text:outline-level="1">Professional Experience</text:h>
      <text:p><text:span text:style-name="CVBold">Software-Developer &amp; Linux-Administrator, sonnen GmbH</text:span></text:p>
      <text:p text:style-name="CVMuted">2013 - Present</text:p>
      <text:h text:style-name="CVHeading" text:outline-level="1">Tags</text:h>
      <text:p>linux | rails | Ruby | netzwerke | OpenSource | virtualisierung</text:p>
      <text:h text:style-name="CVHeading" text:outline-level="1">Links</text:h>
      <text:p>LunaBOX Network Solutions: http://lunabox.de</text:p>
      <text:p>sonnen GmbH: http://www.sonnenbatterie.de</text:p>
      <text:p>Homepage: http://davey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