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Prüm</text:p>
      <text:p text:style-name="CVMuted">https://vutuv.de/david_pruem</text:p>
      <text:p text:style-name="CVMuted">Hochschule der Medien Stuttgart, Nobelstraße 10, 70569 Stuttgart, Baden-Württemberg, Germany</text:p>
      <text:p text:style-name="CVMuted">Date of birth: 01.01.2100 | Gender: Male</text:p>
      <text:h text:style-name="CVHeading" text:outline-level="1">Tags</text:h>
      <text:p>linux | PHP</text:p>
      <text:h text:style-name="CVHeading" text:outline-level="1">Links</text:h>
      <text:p>Informationsdesign - Hochschule der Medien: https://informationsdesign.hdm-stuttgart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