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Schmitz</text:p>
      <text:p text:style-name="CVMuted">d.schmitz@dasch3.de | https://vutuv.de/david_schmitz</text:p>
      <text:p text:style-name="CVMuted">Am Kannenofen 21, 53721 Siegburg, Germany</text:p>
      <text:p text:style-name="CVMuted">Date of birth: 04.06.1971 | Gender: Male</text:p>
      <text:h text:style-name="CVHeading" text:outline-level="1">Professional Experience</text:h>
      <text:p><text:span text:style-name="CVBold">Technischer Leiter Rechenzentrum, Rottländer Business-IT GmbH</text:span></text:p>
      <text:p text:style-name="CVMuted">7/2011 - Present</text:p>
      <text:p><text:span text:style-name="CVBold">Technischer Support Hotline, Rottländer Business-IT GmbH</text:span></text:p>
      <text:p text:style-name="CVMuted">11/2000 - 7/2011</text:p>
      <text:p><text:span text:style-name="CVBold">Technischer Support im Außendienst, Rottländer Business-IT GmbH</text:span></text:p>
      <text:p text:style-name="CVMuted">8/1990 - 11/2000</text:p>
      <text:p><text:span text:style-name="CVBold">Auszubildender, Rottländer Business-IT GmbH</text:span></text:p>
      <text:p text:style-name="CVMuted">8/1987 - 8/1990</text:p>
      <text:h text:style-name="CVHeading" text:outline-level="1">Tags</text:h>
      <text:p>apache | arduino ide | citrix xenserver | linux debian / ubuntu | mysql | citrix xenapp/xendesktop | hyper-v | microsoft certified professional (mcp) | nagios | nano pi | odroid | PHP | raspberry pi | vmware | windows server</text:p>
      <text:h text:style-name="CVHeading" text:outline-level="1">Links</text:h>
      <text:p>http://www.dasch3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