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VIDE MABUZA</text:p>
      <text:p text:style-name="CVMuted">dave.mabuza@gmail.com | 0612740435 | https://vutuv.de/davide_mabuz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