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dra  Ncube</text:p>
      <text:p text:style-name="CVMuted">dedrancube14@gmail.com | +27736320213 | https://vutuv.de/dedra_ncube</text:p>
      <text:p text:style-name="CVMuted">Gender: Female</text:p>
      <text:h text:style-name="CVHeading" text:outline-level="1">Tags</text:h>
      <text:p>bible reader | Domestic worker | java scripts | job seeker | shop packager | sin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