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epak Bhardwaj</text:p>
      <text:p text:style-name="CVMuted">deepak.mca19.du@gmail.com | https://vutuv.de/deepak_bhardwaj</text:p>
      <text:h text:style-name="CVHeading" text:outline-level="1">Tags</text:h>
      <text:p>c++ | java | javascript | mongodb | node.js | python | react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