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is Laier</text:p>
      <text:p text:style-name="CVMuted">denis.laier@gmail.com | https://vutuv.de/denis_laier</text:p>
      <text:p text:style-name="CVMuted">Date of birth: 20.09.1985 | Gender: Male</text:p>
      <text:h text:style-name="CVHeading" text:outline-level="1">Tags</text:h>
      <text:p>bildbearbeitung | Fotografie | fachinformatik | informatik | it | konfigurieren | netzwerke | reparieren | systemintegration | virtuelle maschin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