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s Lesnov</text:p>
      <text:p text:style-name="CVMuted">https://vutuv.de/denis_lesnov</text:p>
      <text:p text:style-name="CVMuted">Gender: Male</text:p>
      <text:h text:style-name="CVHeading" text:outline-level="1">Professional Experience</text:h>
      <text:p><text:span text:style-name="CVBold">Web Developer, Wargaming.net</text:span></text:p>
      <text:p text:style-name="CVMuted">10/2015 - Present</text:p>
      <text:p>Doing some coding in Python &amp; Django and sometimes in Erlang and Elixir.</text:p>
      <text:p><text:span text:style-name="CVBold">Python Developer, IPONWEB</text:span></text:p>
      <text:p text:style-name="CVMuted">2/2015 - 9/2015</text:p>
      <text:p>Doing some coding in Python &amp; Django but with OpenLDAP instead of database.</text:p>
      <text:p><text:span text:style-name="CVBold">Python Developer, Yandex</text:span></text:p>
      <text:p text:style-name="CVMuted">12/2011 - 1/2015</text:p>
      <text:p>Doing some coding in Python &amp; Django</text:p>
      <text:h text:style-name="CVHeading" text:outline-level="1">Tags</text:h>
      <text:p>AMQP | django | Elixir | microservices | phoenix | javascript | python | react</text:p>
      <text:h text:style-name="CVHeading" text:outline-level="1">Profiles</text:h>
      <text:p>Twitter: http://twitter.com/den_lesnov</text:p>
      <text:p>GitHub: https://github.com/le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