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enis Manteufel</text:p>
      <text:p text:style-name="CVMuted">denis.manteufel@gmail.com | https://vutuv.de/denis_manteufel</text:p>
      <text:p text:style-name="CVMuted">Date of birth: 20.07.1983 | Gender: Male</text:p>
      <text:h text:style-name="CVHeading" text:outline-level="1">Tags</text:h>
      <text:p>c# | .net | technic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