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Eyke</text:p>
      <text:p text:style-name="CVMuted">denniseyke@web.de | https://vutuv.de/dennis_56534703</text:p>
      <text:h text:style-name="CVHeading" text:outline-level="1">Professional Experience</text:h>
      <text:p><text:span text:style-name="CVBold">Sachbearbeiter, Jacobs Douwe Egberts</text:span></text:p>
      <text:p text:style-name="CVMuted">1/2013 - Present</text:p>
      <text:p>Koordinieren von Fremdfirmentätigkeiten</text:p>
      <text:p><text:span text:style-name="CVBold">Studium, EWF Berlin</text:span></text:p>
      <text:p text:style-name="CVMuted">9/2014 - 2/2018</text:p>
      <text:p>Staatl. gepr. Betriebswirt (Bachelor)</text:p>
      <text:h text:style-name="CVHeading" text:outline-level="1">Tags</text:h>
      <text:p>Persönlichkeitsentwicklung | Stress | Stressmanagement | Vortra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