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Bücker</text:p>
      <text:p text:style-name="CVMuted">https://vutuv.de/dennis_buecker</text:p>
      <text:p text:style-name="CVMuted">Gender: Male</text:p>
      <text:h text:style-name="CVHeading" text:outline-level="1">Professional Experience</text:h>
      <text:p><text:span text:style-name="CVBold">Softwaredeveloper, spirit'47</text:span></text:p>
      <text:p text:style-name="CVMuted">7/2016 - Present</text:p>
      <text:p><text:span text:style-name="CVBold">Softwaredeveloper, Protel</text:span></text:p>
      <text:p text:style-name="CVMuted">8/2013 - 6/2016</text:p>
      <text:h text:style-name="CVHeading" text:outline-level="1">Tags</text:h>
      <text:p>Elixir | javascript | Phoenix Framework | vuejs</text:p>
      <text:h text:style-name="CVHeading" text:outline-level="1">Profiles</text:h>
      <text:p>Twitter: http://twitter.com/kaputs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