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M Stamm</text:p>
      <text:p text:style-name="CVMuted">dennis.stamm@diatra.de | https://vutuv.de/dennis_m_stamm</text:p>
      <text:p text:style-name="CVMuted">Gender: Male</text:p>
      <text:h text:style-name="CVHeading" text:outline-level="1">Tags</text:h>
      <text:p>medizin | Presse</text:p>
      <text:h text:style-name="CVHeading" text:outline-level="1">Links</text:h>
      <text:p>https://diatra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