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Schey</text:p>
      <text:p text:style-name="CVMuted">schey@as-music.com | https://vutuv.de/dennis_schey</text:p>
      <text:p text:style-name="CVMuted">Date of birth: 12.06.1979 | Gender: Male</text:p>
      <text:h text:style-name="CVHeading" text:outline-level="1">Professional Experience</text:h>
      <text:p><text:span text:style-name="CVBold">Inhaber, Albrecht &amp; Schey Music Pool GbR (AS-Music)</text:span></text:p>
      <text:p text:style-name="CVMuted">5/2003 - Present</text:p>
      <text:p><text:span text:style-name="CVBold">SAP BW Administrator &amp; Developer, Stadtwerke Düsseldorf</text:span></text:p>
      <text:p text:style-name="CVMuted">6/2004 - 6/2016</text:p>
      <text:h text:style-name="CVHeading" text:outline-level="1">Tags</text:h>
      <text:p>musikkomposi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