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Wagner</text:p>
      <text:p text:style-name="CVMuted">dennis@vilidiatec.de | +49 1520 6338756 | https://vutuv.de/dennis_wagner</text:p>
      <text:p text:style-name="CVMuted">Gender: Male</text:p>
      <text:h text:style-name="CVHeading" text:outline-level="1">Professional Experience</text:h>
      <text:p><text:span text:style-name="CVBold">Geschäftsführer, VilidiaTec Gbr</text:span></text:p>
      <text:p text:style-name="CVMuted">9/2015 - Present</text:p>
      <text:h text:style-name="CVHeading" text:outline-level="1">Tags</text:h>
      <text:p>facebook-marketing | html | javascript | PHP | usability | ux-design</text:p>
      <text:h text:style-name="CVHeading" text:outline-level="1">Profiles</text:h>
      <text:p>Facebook: http://facebook.com/dswagner9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