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y Kondic</text:p>
      <text:p text:style-name="CVHeadline">Künstler</text:p>
      <text:p text:style-name="CVMuted">denny.kondic@gmx.de | https://vutuv.de/denny_kondic</text:p>
      <text:p text:style-name="CVMuted">Date of birth: 18.07.1949 | Gender: Male</text:p>
      <text:h text:style-name="CVHeading" text:outline-level="1">Tags</text:h>
      <text:p>crowdsourcing | ideenmanagement | kvp | lean management | social media</text:p>
      <text:h text:style-name="CVHeading" text:outline-level="1">Links</text:h>
      <text:p>https://denny-kondic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