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sislava  Todorova</text:p>
      <text:p text:style-name="CVMuted">ddessislava99@gmail.com | https://vutuv.de/desislava_todor</text:p>
      <text:h text:style-name="CVHeading" text:outline-level="1">Tags</text:h>
      <text:p>Front End | javascript | react | type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