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tlef Borchers</text:p>
      <text:p text:style-name="CVMuted">detlef@topspin.de | https://vutuv.de/detlef_borchers</text:p>
      <text:p text:style-name="CVMuted">Karlsbader Str. 12B, 14193 Berlin, Germany</text:p>
      <text:p text:style-name="CVMuted">Date of birth: 22.10.1955 | Gender: Male</text:p>
      <text:h text:style-name="CVHeading" text:outline-level="1">Tags</text:h>
      <text:p>arbeitet für heise online | journalist und kolumnist</text:p>
      <text:h text:style-name="CVHeading" text:outline-level="1">Links</text:h>
      <text:p>Wer etwas lesen will: http://www.heise.de/suche/?q=Detlef+Borchers&amp;search_submit.x=0&amp;search_submit.y=0&amp;rm=search</text:p>
      <text:h text:style-name="CVHeading" text:outline-level="1">Profiles</text:h>
      <text:p>Twitter: http://twitter.com/dbor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