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tlef Fink</text:p>
      <text:p text:style-name="CVMuted">df@fink-firmware.de | https://vutuv.de/detlef_fink</text:p>
      <text:p text:style-name="CVMuted">Brühlstr. 13, 72116 Mössingen, Germany</text:p>
      <text:p text:style-name="CVMuted">Gender: Male</text:p>
      <text:h text:style-name="CVHeading" text:outline-level="1">Tags</text:h>
      <text:p>electronic develop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