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tlef Holzwarth</text:p>
      <text:p text:style-name="CVMuted">d.holzwarth@tooliss.de | +49 7181 606780 | https://vutuv.de/detlef_holzwart</text:p>
      <text:p text:style-name="CVMuted">Mühlstraße 42, 73660 Urbach, Germany</text:p>
      <text:p text:style-name="CVMuted">Gender: Male</text:p>
      <text:h text:style-name="CVHeading" text:outline-level="1">Professional Experience</text:h>
      <text:p><text:span text:style-name="CVBold">Geschäftsführer, recost GmbH</text:span></text:p>
      <text:p text:style-name="CVMuted">5/2016 - Present</text:p>
      <text:p>Optimierung von Berufsgenossenschsfts-Gebühren</text:p>
      <text:p><text:span text:style-name="CVBold">Geschäftsführer / general manager, tooliss GmbH</text:span></text:p>
      <text:p text:style-name="CVMuted">11/2004 - Present</text:p>
      <text:p><text:span text:style-name="CVBold">Mitgleid der Geschäftsleitung, Fried Kunststofftechnik GmbH</text:span></text:p>
      <text:p text:style-name="CVMuted">2/1990 - 11/2004</text:p>
      <text:h text:style-name="CVHeading" text:outline-level="1">Tags</text:h>
      <text:p>2k | 3k-spritzguss | 4k-spritzguss | afk | bakelite | baydur | bearbeitete aluminium-profile | beschaffungsdienstleistung | blastechnik | bmc | cfk | chemisches tsg | coinjection | composites | dickwandiger spritzguss | druckguss | emv | epp | eps | feinguss | gfk | ggd | gid | gmt | gußtechnik leichtmetall | heißpressen | kokillenguss | kunststoffberatung | kunststofftechnik | lackierte kunststoffteile | lft | melamin | metal injection moulding | meton | microspritzguss | mim | monosandwich | montagespritzguss | mucell | niederdruckspritzguss | oberflächenbeschichtung | optimierung von kunststoffprojekten | optischer spritzguss | polyurethan | produktionstechnische optimierung | prototypen | pur | rotationssintern | rtm | sandguss | schaumspritzgiessen | schaumspritzguss | shielding | smc | spritzguss | spritzprägen | strukturschaum | technologieberatung | telene | tiefziehen | treibmittelhaltiger spritzguss | treibmittel –spritzguss | tsg | twinsheet | unterstützung bei kunststoffprojekten | vakuumguss | variotherme temperierung | wid</text:p>
      <text:h text:style-name="CVHeading" text:outline-level="1">Links</text:h>
      <text:p>Technologieberatung bei Kunstsoff- und Metallteilen: http://www.tooliss.de</text:p>
      <text:p>Beitragsoptimierung der Berufsgenossenschaft-Kosten: http://www.recost.de</text:p>
      <text:p>http://unternehmen.wikia.com/wiki/Tooliss_gmbh</text:p>
      <text:p>http://www.xing.com/xbp/pages/tooliss-gmbh</text:p>
      <text:p>http://www.linkedin.com/pub/detlef-holzwarth/29/14b/27a</text:p>
      <text:p>http://www.wlw.de/profile/tooliss-gmbh-1408047?category_id=71276&amp;q=Kunststoffsp</text:p>
      <text:p>http://www.linkedin.com/company/15080417?trk=vsrp_companies_res_name&amp;trkInfo=V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