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tlef Steuer</text:p>
      <text:p text:style-name="CVHeadline">Statistician, PhD.</text:p>
      <text:p text:style-name="CVMuted">steuer@hsu-hh.de | https://vutuv.de/detlef_steuer</text:p>
      <text:p text:style-name="CVMuted">Gender: Male</text:p>
      <text:h text:style-name="CVHeading" text:outline-level="1">Professional Experience</text:h>
      <text:p><text:span text:style-name="CVBold">Translator, R Contributor</text:span></text:p>
      <text:p text:style-name="CVMuted">2005 - Present</text:p>
      <text:p>Maintaining the German translation for R-base</text:p>
      <text:p><text:span text:style-name="CVBold">Package maintainer, OpenSUSE community</text:span></text:p>
      <text:p text:style-name="CVMuted">2001 - Present</text:p>
      <text:p>Maintaining R (and lots of packages) for openSUSE</text:p>
      <text:p><text:span text:style-name="CVBold">Administrator Statistics Lab , Helmut-Schmidt-Universität Hamburg</text:span></text:p>
      <text:p text:style-name="CVMuted">10/2000 - Present</text:p>
      <text:p>Administration of the computing lab and teaching R and statistics</text:p>
      <text:p><text:span text:style-name="CVBold">Freelancer, diverse</text:span></text:p>
      <text:p text:style-name="CVMuted">1995 - Present</text:p>
      <text:p>Courses teaching R/Statistics/Reproducible Research ; Data analyses</text:p>
      <text:h text:style-name="CVHeading" text:outline-level="1">Tags</text:h>
      <text:p>ADFC | bicycling | c | Chess | data analysis | ethics | go | Laska | literature | mathematics | politics | r | Reproducible Research | statistics</text:p>
      <text:h text:style-name="CVHeading" text:outline-level="1">Links</text:h>
      <text:p>http://fawn.hsu-hh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