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evante  Badenhorst</text:p>
      <text:p text:style-name="CVMuted">dab1997@yahoo.com | https://vutuv.de/devante_badenh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