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haval Singh</text:p>
      <text:p text:style-name="CVMuted">mail.dhavalsingh@gmail.com | +91 97124 77923 | https://vutuv.de/dhaval_singh</text:p>
      <text:p text:style-name="CVMuted">Gender: Male</text:p>
      <text:h text:style-name="CVHeading" text:outline-level="1">Professional Experience</text:h>
      <text:p><text:span text:style-name="CVBold">Senior Database Developer, Wipro</text:span></text:p>
      <text:p text:style-name="CVMuted">12/2019 - Present</text:p>
      <text:p><text:span text:style-name="CVBold">Software Developer, Tata Consultancy Services</text:span></text:p>
      <text:p text:style-name="CVMuted">12/2013 - 11/2019</text:p>
      <text:h text:style-name="CVHeading" text:outline-level="1">Tags</text:h>
      <text:p>mongodb | dba | EDB posgres | IBM DB2 | nodejs | Oracle Databse | plsql | sql serv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