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go Mendez</text:p>
      <text:p text:style-name="CVHeadline">Data Engineer.</text:p>
      <text:p text:style-name="CVMuted">https://vutuv.de/diego_94248356</text:p>
      <text:p text:style-name="CVMuted">Date of birth: 01/12/1984 | Gender: Male</text:p>
      <text:h text:style-name="CVHeading" text:outline-level="1">Tags</text:h>
      <text:p>bash | ci/cd | Clickhouse | data | Databricks | Data Engineer | docker | git | GitLab | linux | python | Snowflake | sql | sysadmin | System Admin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