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go Oliveira</text:p>
      <text:p text:style-name="CVMuted">diego.devops@hotmail.com | https://vutuv.de/diego_olivei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