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er Fauth</text:p>
      <text:p text:style-name="CVMuted">https://vutuv.de/dieter_fauth</text:p>
      <text:p text:style-name="CVMuted">Gender: Male</text:p>
      <text:h text:style-name="CVHeading" text:outline-level="1">Professional Experience</text:h>
      <text:p><text:span text:style-name="CVBold">Retired, -</text:span></text:p>
      <text:p text:style-name="CVMuted">2/2022 - Present</text:p>
      <text:p><text:span text:style-name="CVBold">Key Account Consultant, Honeywell IoT</text:span></text:p>
      <text:p text:style-name="CVMuted">3/2017 - 2/2022</text:p>
      <text:p>OEM integrations for Honeywell barcode scanners. Pre and after sales consultants for mobile functions. New products development.<text:line-break/>Focus on key accounts.</text:p>
      <text:p><text:span text:style-name="CVBold">Senior System Consultant, Honeywell Scanning &amp; Mobility</text:span></text:p>
      <text:p text:style-name="CVMuted">1/2008 - 2/2017</text:p>
      <text:p>OEM integrations for Honeywell barcode scanners. Pre and after sales consultants for mobile functions. New products development.</text:p>
      <text:p><text:span text:style-name="CVBold">Senior System Consultant, Hand Held Products Inc.</text:span></text:p>
      <text:p text:style-name="CVMuted">4/2004 - 12/2007</text:p>
      <text:p>OEM integrations for Adaptus barcode scanners. Pre and after sales consultants for mobile functions.</text:p>
      <text:p><text:span text:style-name="CVBold">Senior Development Engineer, Hand Held Products a Welch Allyn Affiliate</text:span></text:p>
      <text:p text:style-name="CVMuted">4/2000 - 3/2004</text:p>
      <text:p>Software architecture. Hardware abstraction. Interfaces in hard- and software. System software.</text:p>
      <text:p><text:span text:style-name="CVBold">Senior Development Engineer, Welch Allyn DCD Inc.</text:span></text:p>
      <text:p text:style-name="CVMuted">2/1998 - 3/2000</text:p>
      <text:p>Software architecture. Hardware abstraction. Interfaces in hard- and software. System software.</text:p>
      <text:p><text:span text:style-name="CVBold">Senior Engineer EMEA, Welch Allyn Inc.</text:span></text:p>
      <text:p text:style-name="CVMuted">1/1994 - 1/1998</text:p>
      <text:p>Custom designs in hard- and software. Building up the sales and service structure in Europe.</text:p>
      <text:p><text:span text:style-name="CVBold">Manager of Development, Simon Elektronik GmbH</text:span></text:p>
      <text:p text:style-name="CVMuted">4/1990 - 7/1993</text:p>
      <text:p>Coordinate developments with production and sales. Device architectures. Support of upper management in technical issues. Mentor of the development team. Owner of TQM.</text:p>
      <text:p><text:span text:style-name="CVBold">Development Engineer, Regeltron Computer GmbH</text:span></text:p>
      <text:p text:style-name="CVMuted">4/1983 - 3/1990</text:p>
      <text:p>Realtime operating systems. Design of hardware. System software. Software tools. Customer support.</text:p>
      <text:p><text:span text:style-name="CVBold">Student as industrial Electronics, Fachhochschule Aalen</text:span></text:p>
      <text:p text:style-name="CVMuted">9/1978 - 3/1983</text:p>
      <text:p>Dipl.Ing(FH)</text:p>
      <text:h text:style-name="CVHeading" text:outline-level="1">Tags</text:h>
      <text:p>android development | arm | barcode | embedded systems | integration,troubleshooting,c++,gnu c... | linux kernel | mobile devices | ndk | product development | rtos | software development | us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