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er Steuten</text:p>
      <text:p text:style-name="CVMuted">dieter.steuten+sozial@gmail.com | https://vutuv.de/dieter_steuten</text:p>
      <text:p text:style-name="CVMuted">Gender: Male</text:p>
      <text:h text:style-name="CVHeading" text:outline-level="1">Tags</text:h>
      <text:p>anlagenbau | assembler | c/c++ | industrie 4.0 | iot | j2me | Java | linux | projektleitung | Python | sp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