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ethard Glende</text:p>
      <text:p text:style-name="CVMuted">hitzigrath1@googlemail.com | https://vutuv.de/diethard_glende</text:p>
      <text:h text:style-name="CVHeading" text:outline-level="1">Professional Experience</text:h>
      <text:p><text:span text:style-name="CVBold">leitender Angestellter, Berger Bau</text:span></text:p>
      <text:p text:style-name="CVMuted">1/2001 - 12/2019</text:p>
      <text:p>Organisationstalent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