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mar Borgards</text:p>
      <text:p text:style-name="CVMuted">https://vutuv.de/dietmar_borgard</text:p>
      <text:p text:style-name="CVMuted">Gender: Male</text:p>
      <text:h text:style-name="CVHeading" text:outline-level="1">Professional Experience</text:h>
      <text:p><text:span text:style-name="CVBold">Softwareentwickler, HAWE Hydraulik SE</text:span></text:p>
      <text:p text:style-name="CVMuted">12/2004 - Present</text:p>
      <text:p>R&amp;D Elektron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