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mar Steinpichler</text:p>
      <text:p text:style-name="CVMuted">https://vutuv.de/dietmar_steinpi</text:p>
      <text:p text:style-name="CVMuted">Gender: Male</text:p>
      <text:h text:style-name="CVHeading" text:outline-level="1">Professional Experience</text:h>
      <text:p><text:span text:style-name="CVBold">Senior Consultant &amp; Trainer, SparxSystems Europe</text:span></text:p>
      <text:p text:style-name="CVMuted">3/2007 - Present</text:p>
      <text:h text:style-name="CVHeading" text:outline-level="1">Tags</text:h>
      <text:p>bpmn | eloquence | enterprise architect (sparxsystems) | modellierung | sysml | u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